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Wingdings 2" svg:font-family="'Wingdings 2'" style:font-adornments="Normale" style:font-charset="x-symbol"/>
    <style:font-face style:name="Wingdings" svg:font-family="Wingdings" style:font-pitch="variable" style:font-charset="x-symbol"/>
    <style:font-face style:name="CommercialPi BT" svg:font-family="'CommercialPi BT'" style:font-family-generic="roman"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Standard" style:font-family-generic="swiss" style:font-pitch="variable"/>
    <style:font-face style:name="Stylus BT" svg:font-family="'Stylus B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07cm" fo:margin-left="-0.123cm" table:align="left" style:writing-mode="lr-tb"/>
    </style:style>
    <style:style style:name="Tabella1.A" style:family="table-column">
      <style:table-column-properties style:column-width="1.993cm"/>
    </style:style>
    <style:style style:name="Tabella1.B" style:family="table-column">
      <style:table-column-properties style:column-width="15.21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23.855cm" fo:margin-left="-0.141cm" table:align="left" style:writing-mode="lr-tb"/>
    </style:style>
    <style:style style:name="Tabella2.A" style:family="table-column">
      <style:table-column-properties style:column-width="7.611cm"/>
    </style:style>
    <style:style style:name="Tabella2.B" style:family="table-column">
      <style:table-column-properties style:column-width="0.991cm"/>
    </style:style>
    <style:style style:name="Tabella2.C" style:family="table-column">
      <style:table-column-properties style:column-width="7.631cm"/>
    </style:style>
    <style:style style:name="Tabella2.D" style:family="table-column">
      <style:table-column-properties style:column-width="7.622cm"/>
    </style:style>
    <style:style style:name="Tabella2.1" style:family="table-row">
      <style:table-row-properties fo:keep-together="auto"/>
    </style:style>
    <style:style style:name="Tabella2.A1" style:family="table-cell">
      <style:table-cell-properties style:vertical-align="top" fo:background-color="#f3f3f3"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B1"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ella2.D1" style:family="table-cell">
      <style:table-cell-properties style:vertical-align="top" fo:padding-left="0.123cm" fo:padding-right="0.123cm" fo:padding-top="0cm" fo:padding-bottom="0cm" fo:border-left="1pt solid #000000" fo:border-right="none" fo:border-top="none" fo:border-bottom="none" style:writing-mode="lr-tb"/>
    </style:style>
    <style:style style:name="P1" style:family="paragraph" style:parent-style-name="Header">
      <style:text-properties officeooo:rsid="0014bb97" officeooo:paragraph-rsid="0014bb97"/>
    </style:style>
    <style:style style:name="P2" style:family="paragraph" style:parent-style-name="Header">
      <style:paragraph-properties fo:text-align="end" style:justify-single-word="false"/>
      <style:text-properties fo:color="#0000cd" style:font-name="Liberation Sans Narrow1" fo:font-size="8pt" fo:font-weight="bold" style:font-size-asian="8pt" style:font-weight-asian="bold" style:font-name-complex="Arial" style:font-size-complex="8pt"/>
    </style:style>
    <style:style style:name="P3" style:family="paragraph" style:parent-style-name="Header">
      <style:paragraph-properties fo:text-align="end" style:justify-single-word="false"/>
    </style:style>
    <style:style style:name="P4" style:family="paragraph" style:parent-style-name="Footer">
      <style:paragraph-properties fo:text-align="center" style:justify-single-word="false"/>
      <style:text-properties fo:color="#808080" style:font-name="Comic Sans MS" fo:font-size="8pt" style:font-size-asian="8pt" style:font-name-complex="Comic Sans MS"/>
    </style:style>
    <style:style style:name="P5" style:family="paragraph" style:parent-style-name="Header">
      <style:paragraph-properties fo:padding-left="0cm" fo:padding-right="0cm" fo:padding-top="0cm" fo:padding-bottom="0.035cm" fo:border-left="none" fo:border-right="none" fo:border-top="none" fo:border-bottom="0.51pt solid #000000"/>
    </style:style>
    <style:style style:name="P6" style:family="paragraph" style:parent-style-name="Standard">
      <style:paragraph-properties fo:text-align="center" style:justify-single-word="false"/>
      <style:text-properties style:font-name="Comic Sans MS" fo:font-size="8pt" style:font-size-asian="8pt" style:font-name-complex="Comic Sans MS"/>
    </style:style>
    <style:style style:name="P7" style:family="paragraph" style:parent-style-name="Standard">
      <style:paragraph-properties fo:text-align="justify" style:justify-single-word="false" fo:orphans="0" fo:widows="0">
        <style:tab-stops>
          <style:tab-stop style:position="10.001cm" style:type="center"/>
        </style:tab-stops>
      </style:paragraph-properties>
      <style:text-properties style:text-position="sub 58%" style:font-name="Liberation Sans Narrow1" style:font-name-complex="Stylus BT"/>
    </style:style>
    <style:style style:name="P8" style:family="paragraph" style:parent-style-name="Standard">
      <style:paragraph-properties fo:text-align="center" style:justify-single-word="false"/>
      <style:text-properties style:font-name="Liberation Sans Narrow1" fo:font-size="8pt" style:font-size-asian="8pt" style:font-name-complex="Comic Sans MS"/>
    </style:style>
    <style:style style:name="P9" style:family="paragraph" style:parent-style-name="Standard">
      <style:text-properties style:font-name="Liberation Sans Narrow1" fo:font-size="8pt" style:font-size-asian="8pt" style:font-name-complex="Stylus BT"/>
    </style:style>
    <style:style style:name="P10" style:family="paragraph" style:parent-style-name="Standard">
      <style:text-properties style:font-name="Liberation Sans Narrow1" fo:font-size="12pt" style:font-size-asian="12pt" style:font-name-complex="Comic Sans MS"/>
    </style:style>
    <style:style style:name="P11" style:family="paragraph" style:parent-style-name="Standard">
      <style:paragraph-properties fo:text-align="justify" style:justify-single-word="false" fo:orphans="0" fo:widows="0"/>
      <style:text-properties style:font-name="Liberation Sans Narrow1" fo:font-size="11pt" style:font-size-asian="11pt" style:font-name-complex="Comic Sans MS"/>
    </style:style>
    <style:style style:name="P12" style:family="paragraph" style:parent-style-name="Standard">
      <style:paragraph-properties fo:text-align="justify" style:justify-single-word="false" fo:orphans="0" fo:widows="0"/>
      <style:text-properties style:font-name="Liberation Sans Narrow1" style:font-name-complex="Stylus BT"/>
    </style:style>
    <style:style style:name="P13" style:family="paragraph" style:parent-style-name="Standard">
      <style:paragraph-properties fo:line-height="100%"/>
      <style:text-properties style:font-name="Liberation Sans Narrow1" style:font-name-complex="Stylus BT"/>
    </style:style>
    <style:style style:name="P14" style:family="paragraph" style:parent-style-name="Standard">
      <style:paragraph-properties fo:line-height="150%" fo:text-align="justify" style:justify-single-word="false" fo:orphans="0" fo:widows="0">
        <style:tab-stops>
          <style:tab-stop style:position="10.001cm" style:type="center"/>
        </style:tab-stops>
      </style:paragraph-properties>
      <style:text-properties style:font-name="Liberation Sans Narrow1" style:font-name-complex="Stylus BT"/>
    </style:style>
    <style:style style:name="P15" style:family="paragraph" style:parent-style-name="Standard">
      <style:paragraph-properties fo:text-align="justify" style:justify-single-word="false" fo:orphans="0" fo:widows="0"/>
      <style:text-properties style:font-name="Liberation Sans Narrow1"/>
    </style:style>
    <style:style style:name="P16" style:family="paragraph" style:parent-style-name="Standard">
      <style:paragraph-properties fo:text-align="justify" style:justify-single-word="false" fo:orphans="0" fo:widows="0">
        <style:tab-stops>
          <style:tab-stop style:position="10.001cm" style:type="center"/>
        </style:tab-stops>
      </style:paragraph-properties>
      <style:text-properties style:font-name="Liberation Sans Narrow1"/>
    </style:style>
    <style:style style:name="P17" style:family="paragraph" style:parent-style-name="Standard">
      <style:paragraph-properties fo:line-height="100%" fo:text-align="center" style:justify-single-word="false" fo:orphans="0" fo:widows="0"/>
      <style:text-properties style:font-name="Liberation Sans Narrow1" style:text-underline-style="solid" style:text-underline-width="auto" style:text-underline-color="font-color" fo:font-weight="bold" fo:background-color="#e6e6e6" style:font-weight-asian="bold" style:font-name-complex="Stylus BT" style:font-weight-complex="bold"/>
    </style:style>
    <style:style style:name="P18" style:family="paragraph" style:parent-style-name="Standard">
      <style:paragraph-properties fo:line-height="150%" fo:text-align="justify" style:justify-single-word="false" fo:orphans="0" fo:widows="0"/>
      <style:text-properties style:font-name="Liberation Sans Narrow1"/>
    </style:style>
    <style:style style:name="P19" style:family="paragraph" style:parent-style-name="Standard">
      <style:paragraph-properties fo:text-align="justify" style:justify-single-word="false" fo:orphans="0" fo:widows="0">
        <style:tab-stops>
          <style:tab-stop style:position="10.001cm" style:type="center"/>
        </style:tab-stops>
      </style:paragraph-properties>
      <style:text-properties style:text-position="super 58%" style:font-name="Liberation Sans Narrow1" style:font-name-complex="Stylus BT"/>
    </style:style>
    <style:style style:name="P20" style:family="paragraph" style:parent-style-name="Standard">
      <style:paragraph-properties fo:line-height="100%" fo:text-align="center" style:justify-single-word="false" fo:orphans="0" fo:widows="0"/>
      <style:text-properties fo:color="#0000cd" style:font-name="Liberation Sans Narrow1" fo:text-shadow="1pt 1pt" style:text-underline-style="solid" style:text-underline-width="auto" style:text-underline-color="font-color" fo:font-weight="bold" fo:background-color="#e6e6e6" style:font-weight-asian="bold" style:font-name-complex="Stylus BT" style:font-weight-complex="bold"/>
    </style:style>
    <style:style style:name="P21" style:family="paragraph" style:parent-style-name="Endnote">
      <loext:graphic-properties draw:fill="solid" draw:fill-color="#e6e6e6" draw:opacity="100%"/>
      <style:paragraph-properties fo:margin-left="2.251cm" fo:margin-right="2.251cm" fo:text-align="center" style:justify-single-word="false" fo:text-indent="0cm" style:auto-text-indent="false" fo:background-color="#e6e6e6" fo:padding-left="0.141cm" fo:padding-right="0.141cm" fo:padding-top="0.035cm" fo:padding-bottom="0.035cm" fo:border="0.51pt solid #000000"/>
      <style:text-properties style:font-name="Liberation Sans Narrow1" fo:font-size="9pt" fo:font-weight="bold" style:font-size-asian="9pt" style:font-weight-asian="bold" style:font-name-complex="Stylus BT" style:font-size-complex="9pt" style:font-weight-complex="bold"/>
    </style:style>
    <style:style style:name="P22" style:family="paragraph" style:parent-style-name="Endnote">
      <loext:graphic-properties draw:fill="solid" draw:fill-color="#e6e6e6" draw:opacity="100%"/>
      <style:paragraph-properties fo:margin-left="2.251cm" fo:margin-right="2.251cm" fo:text-align="center" style:justify-single-word="false" fo:text-indent="0cm" style:auto-text-indent="false" fo:background-color="#e6e6e6" fo:padding-left="0.141cm" fo:padding-right="0.141cm" fo:padding-top="0.035cm" fo:padding-bottom="0.035cm" fo:border="0.51pt solid #000000"/>
      <style:text-properties style:font-name="Liberation Sans Narrow1" fo:font-size="9pt" fo:language="de" fo:country="DE" fo:font-weight="bold" style:font-size-asian="9pt" style:font-weight-asian="bold" style:font-name-complex="Stylus BT" style:font-size-complex="9pt" style:font-weight-complex="bold"/>
    </style:style>
    <style:style style:name="P23" style:family="paragraph" style:parent-style-name="Endnote">
      <style:paragraph-properties fo:text-align="justify" style:justify-single-word="false"/>
      <style:text-properties style:font-name="Liberation Sans Narrow1" fo:font-weight="bold" style:font-weight-asian="bold" style:font-name-complex="Comic Sans MS" style:font-weight-complex="bold"/>
    </style:style>
    <style:style style:name="P24" style:family="paragraph" style:parent-style-name="Endnote">
      <style:paragraph-properties fo:text-align="center" style:justify-single-word="false"/>
      <style:text-properties style:font-name="Liberation Sans Narrow1" style:font-name-complex="Comic Sans MS"/>
    </style:style>
    <style:style style:name="P25" style:family="paragraph" style:parent-style-name="Endnote">
      <style:paragraph-properties fo:text-align="center" style:justify-single-word="false"/>
      <style:text-properties style:font-name="Liberation Sans Narrow1" fo:font-size="9pt" fo:language="de" fo:country="DE" fo:font-weight="bold" style:font-size-asian="9pt" style:font-weight-asian="bold" style:font-name-complex="Stylus BT" style:font-size-complex="9pt" style:font-weight-complex="bold"/>
    </style:style>
    <style:style style:name="P26" style:family="paragraph" style:parent-style-name="Endnote">
      <style:paragraph-properties fo:text-align="justify" style:justify-single-word="false"/>
      <style:text-properties style:font-name="Liberation Sans Narrow1" fo:font-size="9pt" style:font-size-asian="9pt" style:font-size-complex="9pt"/>
    </style:style>
    <style:style style:name="P27" style:family="paragraph" style:parent-style-name="Endnote">
      <style:paragraph-properties fo:text-align="justify" style:justify-single-word="false">
        <style:tab-stops>
          <style:tab-stop style:position="4.001cm" style:type="center"/>
          <style:tab-stop style:position="12.002cm" style:type="center"/>
        </style:tab-stops>
      </style:paragraph-properties>
      <style:text-properties style:font-name="Liberation Sans Narrow1" fo:font-size="9pt" style:font-size-asian="9pt" style:font-size-complex="9pt"/>
    </style:style>
    <style:style style:name="P28" style:family="paragraph" style:parent-style-name="Endnote">
      <style:paragraph-properties fo:line-height="150%" fo:text-align="justify" style:justify-single-word="false"/>
      <style:text-properties style:font-name="Liberation Sans Narrow1" fo:font-size="9pt" style:font-size-asian="9pt" style:font-size-complex="9pt"/>
    </style:style>
    <style:style style:name="P29" style:family="paragraph" style:parent-style-name="Endnote">
      <style:paragraph-properties fo:text-align="justify" style:justify-single-word="false"/>
      <style:text-properties style:font-name="Liberation Sans Narrow1" fo:font-size="9pt" style:font-size-asian="9pt" style:font-name-complex="Stylus BT" style:font-size-complex="9pt"/>
    </style:style>
    <style:style style:name="P30" style:family="paragraph" style:parent-style-name="Endnote">
      <style:paragraph-properties fo:line-height="100%" fo:text-align="justify" style:justify-single-word="false"/>
      <style:text-properties style:font-name="Liberation Sans Narrow1" fo:font-size="9pt" style:font-size-asian="9pt" style:font-name-complex="Stylus BT" style:font-size-complex="9pt"/>
    </style:style>
    <style:style style:name="P31" style:family="paragraph" style:parent-style-name="Endnote">
      <style:paragraph-properties fo:line-height="100%" fo:text-align="center" style:justify-single-word="false"/>
      <style:text-properties style:font-name="Liberation Sans Narrow1" fo:font-size="9pt" fo:font-weight="bold" fo:background-color="#e6e6e6" style:font-size-asian="9pt" style:font-weight-asian="bold" style:font-name-complex="Stylus BT" style:font-size-complex="9pt" style:font-weight-complex="bold"/>
    </style:style>
    <style:style style:name="P32" style:family="paragraph" style:parent-style-name="Endnote">
      <style:paragraph-properties fo:text-align="justify" style:justify-single-word="false">
        <style:tab-stops>
          <style:tab-stop style:position="4.001cm" style:type="center"/>
          <style:tab-stop style:position="12.002cm" style:type="center"/>
        </style:tab-stops>
      </style:paragraph-properties>
      <style:text-properties style:font-name="Liberation Sans Narrow1" fo:font-size="9pt" fo:font-weight="bold" style:font-size-asian="9pt" style:font-weight-asian="bold" style:font-name-complex="Stylus BT" style:font-size-complex="9pt" style:font-weight-complex="bold"/>
    </style:style>
    <style:style style:name="P33" style:family="paragraph" style:parent-style-name="Endnote">
      <style:paragraph-properties fo:line-height="100%" fo:text-align="center" style:justify-single-word="false"/>
      <style:text-properties style:font-name="Liberation Sans Narrow1" fo:font-size="9pt" fo:font-weight="bold" style:font-size-asian="9pt" style:font-weight-asian="bold" style:font-name-complex="Stylus BT" style:font-size-complex="9pt" style:font-weight-complex="bold"/>
    </style:style>
    <style:style style:name="P34" style:family="paragraph" style:parent-style-name="Endnote">
      <style:paragraph-properties fo:text-align="center" style:justify-single-word="false"/>
      <style:text-properties style:font-name="Liberation Sans Narrow1" fo:font-size="9pt" fo:font-weight="bold" style:font-size-asian="7.84999990463257pt" style:font-weight-asian="bold" style:font-name-complex="Arial" style:font-size-complex="9pt"/>
    </style:style>
    <style:style style:name="P35" style:family="paragraph" style:parent-style-name="Endnote">
      <style:paragraph-properties fo:text-align="center" style:justify-single-word="false"/>
      <style:text-properties style:font-name="Liberation Sans Narrow1" fo:font-size="11pt" fo:font-weight="bold" fo:background-color="#e6e6e6" style:font-size-asian="11pt" style:font-weight-asian="bold" style:font-name-complex="Arial" style:font-size-complex="11pt"/>
    </style:style>
    <style:style style:name="P36" style:family="paragraph" style:parent-style-name="Endnote">
      <style:paragraph-properties fo:margin-top="0.106cm" fo:margin-bottom="0.106cm" loext:contextual-spacing="false" fo:line-height="150%" fo:text-align="justify" style:justify-single-word="false"/>
      <style:text-properties style:font-name="Liberation Sans Narrow1" fo:font-size="9pt" style:font-size-asian="9pt" style:font-name-complex="Comic Sans MS" style:font-size-complex="9pt"/>
    </style:style>
    <style:style style:name="P37" style:family="paragraph" style:parent-style-name="Endnote">
      <style:paragraph-properties fo:margin-top="0.106cm" fo:margin-bottom="0.106cm" loext:contextual-spacing="false" fo:line-height="150%" fo:text-align="justify" style:justify-single-word="false"/>
      <style:text-properties style:font-name="Liberation Sans Narrow1" fo:font-size="9pt" style:font-size-asian="9pt" style:font-size-complex="9pt"/>
    </style:style>
    <style:style style:name="P38" style:family="paragraph" style:parent-style-name="Endnote">
      <style:paragraph-properties fo:margin-top="0.106cm" fo:margin-bottom="0.106cm" loext:contextual-spacing="false" fo:line-height="150%" fo:text-align="justify" style:justify-single-word="false"/>
      <style:text-properties style:font-name="Liberation Sans Narrow1" fo:font-size="9pt" officeooo:paragraph-rsid="001559aa" style:font-size-asian="9pt" style:font-size-complex="9pt"/>
    </style:style>
    <style:style style:name="P39" style:family="paragraph" style:parent-style-name="Endnote">
      <style:paragraph-properties fo:margin-top="0.106cm" fo:margin-bottom="0.106cm" loext:contextual-spacing="false" fo:text-align="justify" style:justify-single-word="false" style:snap-to-layout-grid="false"/>
      <style:text-properties style:font-name="Liberation Sans Narrow1" fo:font-size="9pt" fo:font-weight="bold" style:font-size-asian="9pt" style:font-weight-asian="bold" style:font-name-complex="Comic Sans MS" style:font-size-complex="9pt" style:font-weight-complex="bold"/>
    </style:style>
    <style:style style:name="P40" style:family="paragraph" style:parent-style-name="Endnote">
      <style:paragraph-properties fo:margin-top="0.106cm" fo:margin-bottom="0.106cm" loext:contextual-spacing="false" fo:line-height="150%" fo:text-align="justify" style:justify-single-word="false"/>
      <style:text-properties style:text-position="sub 58%" style:font-name="Liberation Sans Narrow1" fo:font-size="9pt" style:font-size-asian="9pt" style:font-name-complex="Comic Sans MS" style:font-size-complex="9pt"/>
    </style:style>
    <style:style style:name="P41" style:family="paragraph" style:parent-style-name="OmniPage_20__23_1">
      <style:paragraph-properties fo:margin-left="0.63cm" fo:margin-right="0cm" fo:line-height="100%" fo:text-align="justify" style:justify-single-word="false" fo:text-indent="-0.63cm" style:auto-text-indent="false"/>
      <style:text-properties style:font-name="Liberation Sans Narrow1" fo:font-size="9pt" fo:language="it" fo:country="IT" fo:font-weight="bold" style:font-size-asian="9pt" style:font-weight-asian="bold" style:font-name-complex="Arial" style:font-size-complex="9pt" style:font-weight-complex="bold"/>
    </style:style>
    <style:style style:name="P42" style:family="paragraph" style:parent-style-name="OmniPage_20__23_1">
      <style:paragraph-properties fo:margin-left="0.63cm" fo:margin-right="0cm" fo:margin-top="0cm" fo:margin-bottom="0.101cm" loext:contextual-spacing="false" fo:line-height="100%" fo:text-align="justify" style:justify-single-word="false" fo:text-indent="-0.63cm" style:auto-text-indent="false"/>
      <style:text-properties style:font-name="Liberation Sans Narrow1" fo:font-size="9pt" fo:language="it" fo:country="IT" style:font-size-asian="9pt" style:font-name-complex="Arial" style:font-size-complex="9pt"/>
    </style:style>
    <style:style style:name="P43" style:family="paragraph" style:parent-style-name="OmniPage_20__23_3">
      <style:paragraph-properties fo:margin-left="0.63cm" fo:margin-right="0cm" fo:margin-top="0cm" fo:margin-bottom="0.101cm" loext:contextual-spacing="false" fo:line-height="100%" fo:text-align="justify" style:justify-single-word="false" fo:text-indent="-0.63cm" style:auto-text-indent="false">
        <style:tab-stops>
          <style:tab-stop style:position="8.67cm" style:type="right"/>
        </style:tab-stops>
      </style:paragraph-properties>
      <style:text-properties style:font-name="Liberation Sans Narrow1" fo:font-size="9pt" fo:language="it" fo:country="IT" style:font-size-asian="9pt" style:font-name-complex="Arial" style:font-size-complex="9pt"/>
    </style:style>
    <style:style style:name="P44" style:family="paragraph" style:parent-style-name="OmniPage_20__23_2">
      <style:paragraph-properties fo:margin-left="0.63cm" fo:margin-right="0cm" fo:line-height="100%" fo:text-align="justify" style:justify-single-word="false" fo:text-indent="-0.63cm" style:auto-text-indent="false"/>
      <style:text-properties style:font-name="Liberation Sans Narrow1" fo:font-size="9pt" fo:language="it" fo:country="IT" fo:font-weight="bold" style:font-size-asian="9pt" style:font-weight-asian="bold" style:font-name-complex="Arial" style:font-size-complex="9pt"/>
    </style:style>
    <style:style style:name="P45" style:family="paragraph" style:parent-style-name="OmniPage_20__23_2">
      <style:paragraph-properties fo:margin-left="0.63cm" fo:margin-right="0cm" fo:line-height="100%" fo:text-align="justify" style:justify-single-word="false" fo:text-indent="-0.63cm" style:auto-text-indent="false">
        <style:tab-stops>
          <style:tab-stop style:position="17.434cm"/>
        </style:tab-stops>
      </style:paragraph-properties>
      <style:text-properties style:font-name="Liberation Sans Narrow1" fo:font-size="9pt" fo:language="it" fo:country="IT" fo:font-weight="bold" style:font-size-asian="9pt" style:font-weight-asian="bold" style:font-name-complex="Arial" style:font-size-complex="9pt"/>
    </style:style>
    <style:style style:name="P46" style:family="paragraph" style:parent-style-name="OmniPage_20__23_3">
      <style:paragraph-properties fo:margin-left="0.63cm" fo:margin-right="0cm" fo:line-height="100%" fo:text-align="justify" style:justify-single-word="false" fo:text-indent="-0.63cm" style:auto-text-indent="false">
        <style:tab-stops>
          <style:tab-stop style:position="8.67cm" style:type="right"/>
        </style:tab-stops>
      </style:paragraph-properties>
      <style:text-properties style:font-name="Liberation Sans Narrow1" fo:font-size="9pt" fo:language="it" fo:country="IT" fo:font-weight="bold" style:font-size-asian="9pt" style:font-weight-asian="bold" style:font-name-complex="Arial" style:font-size-complex="9pt"/>
    </style:style>
    <style:style style:name="P47" style:family="paragraph" style:parent-style-name="OmniPage_20__23_3">
      <style:paragraph-properties fo:margin-left="0.63cm" fo:margin-right="0cm" fo:line-height="100%" fo:text-align="justify" style:justify-single-word="false" fo:text-indent="-0.63cm" style:auto-text-indent="false">
        <style:tab-stops>
          <style:tab-stop style:position="7.426cm" style:type="right"/>
        </style:tab-stops>
      </style:paragraph-properties>
      <style:text-properties style:font-name="Liberation Sans Narrow1" fo:font-size="9pt" fo:language="it" fo:country="IT" fo:font-weight="bold" style:font-size-asian="9pt" style:font-weight-asian="bold" style:font-name-complex="Arial" style:font-size-complex="9pt"/>
    </style:style>
    <style:style style:name="P48" style:family="paragraph" style:parent-style-name="Corpo_20_del_20_testo_20_2">
      <style:paragraph-properties fo:margin-left="0.63cm" fo:margin-right="0cm" fo:orphans="0" fo:widows="0" fo:text-indent="-0.63cm" style:auto-text-indent="false"/>
      <style:text-properties style:font-name="Liberation Sans Narrow1" fo:font-size="9pt" style:font-size-asian="9pt" style:font-name-complex="Arial" style:font-size-complex="9pt"/>
    </style:style>
    <style:style style:name="P49" style:family="paragraph" style:parent-style-name="OmniPage_20__23_1">
      <style:paragraph-properties fo:margin-left="0cm" fo:margin-right="0cm" fo:margin-top="0cm" fo:margin-bottom="0.101cm" loext:contextual-spacing="false" fo:line-height="100%" fo:text-align="justify" style:justify-single-word="false" fo:text-indent="0cm" style:auto-text-indent="false"/>
      <style:text-properties style:font-name="Liberation Sans Narrow1" fo:font-size="9pt" fo:language="it" fo:country="IT" style:font-size-asian="9pt" style:font-name-complex="Arial" style:font-size-complex="9pt"/>
    </style:style>
    <style:style style:name="P50" style:family="paragraph" style:parent-style-name="Standard"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writing-mode="lr-tb"/>
      <style:text-properties style:font-name="Liberation Sans Narrow1" officeooo:paragraph-rsid="0014bb97"/>
    </style:style>
    <style:style style:name="P51" style:family="paragraph" style:parent-style-name="OmniPage_20__23_1" style:master-page-name="">
      <loext:graphic-properties draw:fill="none"/>
      <style:paragraph-properties fo:margin-left="0cm" fo:margin-right="0cm" fo:margin-top="0cm" fo:margin-bottom="0.101cm" loext:contextual-spacing="false" fo:line-height="100%" fo:text-align="justify" style:justify-single-word="false" fo:orphans="2" fo:widows="2" fo:text-indent="0.499cm" style:auto-text-indent="false" style:page-number="auto" fo:background-color="transparent" style:writing-mode="lr-tb">
        <style:tab-stops>
          <style:tab-stop style:position="0.953cm"/>
        </style:tab-stops>
      </style:paragraph-properties>
      <style:text-properties style:font-name="Liberation Sans Narrow1" fo:font-size="9pt" fo:language="it" fo:country="IT" style:font-size-asian="9pt" style:font-name-complex="Arial" style:font-size-complex="9pt"/>
    </style:style>
    <style:style style:name="P52" style:family="paragraph" style:parent-style-name="Rientro_20_corpo_20_del_20_testo_20_3">
      <style:paragraph-properties fo:margin-top="0cm" fo:margin-bottom="0.199cm" loext:contextual-spacing="false" fo:line-height="100%"/>
      <style:text-properties style:font-name="Liberation Sans Narrow1" fo:font-size="10pt" style:font-size-asian="10pt" style:font-name-complex="Stylus BT"/>
    </style:style>
    <style:style style:name="P53" style:family="paragraph" style:parent-style-name="Standard">
      <style:paragraph-properties fo:margin-top="0cm" fo:margin-bottom="0.199cm" loext:contextual-spacing="false" fo:line-height="100%" fo:text-align="justify" style:justify-single-word="false" fo:orphans="0" fo:widows="0"/>
      <style:text-properties style:font-name="Liberation Sans Narrow1" style:text-underline-style="solid" style:text-underline-width="auto" style:text-underline-color="font-color" fo:font-weight="bold" style:font-weight-asian="bold" style:font-name-complex="Stylus BT" style:font-weight-complex="bold"/>
    </style:style>
    <style:style style:name="P54" style:family="paragraph" style:parent-style-name="Text_20_body">
      <style:paragraph-properties fo:line-height="150%"/>
      <style:text-properties style:font-name="Liberation Sans Narrow1"/>
    </style:style>
    <style:style style:name="P55" style:family="paragraph" style:parent-style-name="Standard">
      <style:paragraph-properties fo:margin-left="0cm" fo:margin-right="0cm" fo:line-height="150%" fo:text-align="justify" style:justify-single-word="false" fo:orphans="0" fo:widows="0" fo:text-indent="0.63cm" style:auto-text-indent="false"/>
      <style:text-properties style:font-name="Liberation Sans Narrow1" officeooo:paragraph-rsid="0014bb97"/>
    </style:style>
    <style:style style:name="P56" style:family="paragraph" style:parent-style-name="Standard">
      <style:paragraph-properties fo:margin-left="0cm" fo:margin-right="0cm" fo:line-height="100%" fo:text-align="justify" style:justify-single-word="false" fo:orphans="0" fo:widows="0" fo:text-indent="0.63cm" style:auto-text-indent="false"/>
      <style:text-properties style:font-name="Liberation Sans Narrow1" style:font-name-complex="Stylus BT"/>
    </style:style>
    <style:style style:name="P57" style:family="paragraph" style:parent-style-name="Standard" style:master-page-name="">
      <style:paragraph-properties fo:margin-left="0cm" fo:margin-right="0cm" fo:margin-top="0cm" fo:margin-bottom="0.199cm" loext:contextual-spacing="false" fo:line-height="100%" fo:text-align="justify" style:justify-single-word="false" fo:orphans="2" fo:widows="2" fo:text-indent="0.651cm" style:auto-text-indent="false" style:page-number="auto" style:writing-mode="lr-tb">
        <style:tab-stops>
          <style:tab-stop style:position="0.751cm"/>
          <style:tab-stop style:position="15.923cm" style:type="right"/>
        </style:tab-stops>
      </style:paragraph-properties>
      <style:text-properties style:font-name="Liberation Sans Narrow1"/>
    </style:style>
    <style:style style:name="P58" style:family="paragraph" style:parent-style-name="Standard" style:master-page-name="">
      <style:paragraph-properties fo:text-align="justify" style:justify-single-word="false" fo:orphans="0" fo:widows="0" style:page-number="auto">
        <style:tab-stops>
          <style:tab-stop style:position="10.001cm" style:type="center"/>
        </style:tab-stops>
      </style:paragraph-properties>
      <style:text-properties style:text-position="sub 58%" style:font-name="Liberation Sans Narrow1" style:font-name-complex="Stylus BT"/>
    </style:style>
    <style:style style:name="P59" style:family="paragraph" style:parent-style-name="Rientro_20_corpo_20_del_20_testo_20_3">
      <style:paragraph-properties fo:margin-top="0.199cm" fo:margin-bottom="0.199cm" loext:contextual-spacing="false" fo:line-height="100%"/>
      <style:text-properties style:font-name="Liberation Sans Narrow1" fo:font-size="10pt" officeooo:paragraph-rsid="001a1b48" style:font-size-asian="10pt" style:font-name-complex="Stylus BT"/>
    </style:style>
    <style:style style:name="P60" style:family="paragraph" style:parent-style-name="OmniPage_20__23_1" style:list-style-name="L2">
      <style:paragraph-properties fo:line-height="100%" fo:text-align="justify" style:justify-single-word="false">
        <style:tab-stops>
          <style:tab-stop style:position="1.27cm"/>
          <style:tab-stop style:position="17.163cm" style:type="right"/>
        </style:tab-stops>
      </style:paragraph-properties>
      <style:text-properties style:font-name="Liberation Sans Narrow1" fo:font-size="9pt" fo:language="it" fo:country="IT" style:font-size-asian="9pt" style:font-name-complex="Arial" style:font-size-complex="9pt"/>
    </style:style>
    <style:style style:name="P61" style:family="paragraph" style:parent-style-name="OmniPage_20__23_1" style:list-style-name="L2" style:master-page-name="">
      <loext:graphic-properties draw:fill="none"/>
      <style:paragraph-properties fo:line-height="100%" fo:text-align="justify" style:justify-single-word="false" fo:orphans="2" fo:widows="2" style:page-number="auto" fo:background-color="transparent" style:writing-mode="lr-tb">
        <style:tab-stops>
          <style:tab-stop style:position="1.27cm"/>
          <style:tab-stop style:position="17.163cm" style:type="right"/>
        </style:tab-stops>
      </style:paragraph-properties>
      <style:text-properties style:font-name="Liberation Sans Narrow1" fo:font-size="9pt" fo:language="it" fo:country="IT" style:font-size-asian="9pt" style:font-name-complex="Arial" style:font-size-complex="9pt"/>
    </style:style>
    <style:style style:name="P62" style:family="paragraph" style:parent-style-name="OmniPage_20__23_1" style:list-style-name="L2">
      <loext:graphic-properties draw:fill="none"/>
      <style:paragraph-properties fo:line-height="100%" fo:text-align="justify" style:justify-single-word="false" fo:orphans="2" fo:widows="2" fo:background-color="transparent" style:writing-mode="lr-tb">
        <style:tab-stops>
          <style:tab-stop style:position="1.27cm"/>
          <style:tab-stop style:position="17.163cm" style:type="right"/>
        </style:tab-stops>
      </style:paragraph-properties>
      <style:text-properties style:font-name="Liberation Sans Narrow1" fo:font-size="9pt" fo:language="it" fo:country="IT" style:font-size-asian="9pt" style:font-name-complex="Arial" style:font-size-complex="9pt"/>
    </style:style>
    <style:style style:name="P63" style:family="paragraph" style:parent-style-name="OmniPage_20__23_1" style:list-style-name="L2">
      <loext:graphic-properties draw:fill="none"/>
      <style:paragraph-properties fo:margin-top="0cm" fo:margin-bottom="0.101cm" loext:contextual-spacing="false" fo:line-height="100%" fo:text-align="justify" style:justify-single-word="false" fo:orphans="2" fo:widows="2" fo:background-color="transparent" style:writing-mode="lr-tb">
        <style:tab-stops>
          <style:tab-stop style:position="1.27cm"/>
          <style:tab-stop style:position="17.163cm" style:type="right"/>
        </style:tab-stops>
      </style:paragraph-properties>
      <style:text-properties style:font-name="Liberation Sans Narrow1" fo:font-size="9pt" fo:language="it" fo:country="IT" style:font-size-asian="9pt" style:font-name-complex="Arial" style:font-size-complex="9pt"/>
    </style:style>
    <style:style style:name="P64" style:family="paragraph" style:parent-style-name="Standard" style:master-page-name="First_20_Page">
      <style:paragraph-properties fo:text-align="end" style:justify-single-word="false" style:page-number="auto"/>
      <style:text-properties style:font-name="Liberation Sans Narrow1" fo:font-size="8pt" fo:language="zxx" fo:country="none" style:font-size-asian="8pt" style:language-asian="zxx" style:country-asian="none" style:font-name-complex="Comic Sans MS"/>
    </style:style>
    <style:style style:name="P65" style:family="paragraph" style:parent-style-name="Standard" style:list-style-name="WW8Num5">
      <style:paragraph-properties fo:line-height="100%" fo:text-align="justify" style:justify-single-word="false" fo:orphans="0" fo:widows="0"/>
      <style:text-properties style:font-name="Liberation Sans Narrow1" style:font-name-complex="Stylus BT"/>
    </style:style>
    <style:style style:name="P66" style:family="paragraph" style:parent-style-name="Standard" style:list-style-name="WW8Num4">
      <style:paragraph-properties fo:margin-top="0cm" fo:margin-bottom="0.199cm" loext:contextual-spacing="false" fo:line-height="100%" fo:text-align="justify" style:justify-single-word="false" fo:orphans="0" fo:widows="0"/>
      <style:text-properties style:font-name="Liberation Sans Narrow1" style:font-name-complex="Stylus BT"/>
    </style:style>
    <style:style style:name="P67" style:family="paragraph" style:parent-style-name="Rientro_20_corpo_20_del_20_testo_20_3" style:list-style-name="L1">
      <style:paragraph-properties fo:margin-top="0cm" fo:margin-bottom="0.199cm" loext:contextual-spacing="false" fo:line-height="100%"/>
      <style:text-properties style:font-name="Liberation Sans Narrow1" fo:font-size="10pt" style:font-size-asian="10pt" style:font-name-complex="Stylus BT"/>
    </style:style>
    <style:style style:name="P68" style:family="paragraph" style:parent-style-name="Rientro_20_corpo_20_del_20_testo_20_3" style:list-style-name="L1">
      <style:paragraph-properties fo:margin-top="0cm" fo:margin-bottom="0.199cm" loext:contextual-spacing="false" fo:line-height="100%"/>
      <style:text-properties style:font-name="Liberation Sans Narrow1" fo:font-size="10pt" officeooo:paragraph-rsid="0017e226" style:font-size-asian="10pt" style:font-name-complex="Stylus BT"/>
    </style:style>
    <style:style style:name="P69" style:family="paragraph" style:parent-style-name="Rientro_20_corpo_20_del_20_testo_20_3" style:list-style-name="WW8Num5">
      <style:paragraph-properties fo:margin-top="0cm" fo:margin-bottom="0.199cm" loext:contextual-spacing="false" fo:line-height="100%"/>
      <style:text-properties style:font-name="Liberation Sans Narrow1" fo:font-size="10pt" style:font-size-asian="10pt" style:font-name-complex="Stylus BT"/>
    </style:style>
    <style:style style:name="P70" style:family="paragraph" style:parent-style-name="Rientro_20_corpo_20_del_20_testo_20_3" style:list-style-name="WW8Num5">
      <style:paragraph-properties fo:margin-top="0cm" fo:margin-bottom="0.199cm" loext:contextual-spacing="false" fo:line-height="100%" fo:text-align="justify" style:justify-single-word="false" fo:orphans="0" fo:widows="0"/>
      <style:text-properties style:font-name="Liberation Sans Narrow1" fo:font-size="10pt" style:font-size-asian="10pt" style:font-size-complex="10pt"/>
    </style:style>
    <style:style style:name="P71" style:family="paragraph" style:parent-style-name="Rientro_20_corpo_20_del_20_testo_20_3" style:list-style-name="WW8Num4">
      <style:paragraph-properties fo:margin-top="0cm" fo:margin-bottom="0.199cm" loext:contextual-spacing="false" fo:line-height="100%" fo:text-align="justify" style:justify-single-word="false" fo:orphans="0" fo:widows="0"/>
      <style:text-properties fo:font-variant="normal" fo:text-transform="none" fo:color="#000000" style:font-name="Liberation Sans Narrow1" fo:font-size="10pt" fo:letter-spacing="normal" fo:font-style="normal" style:text-underline-style="solid" style:text-underline-width="auto" style:text-underline-color="font-color" fo:font-weight="bold" style:font-size-asian="10pt" style:font-weight-asian="bold" style:font-name-complex="Stylus BT" style:font-size-complex="10pt" style:font-weight-complex="bold"/>
    </style:style>
    <style:style style:name="P72" style:family="paragraph" style:parent-style-name="Heading_20_3">
      <style:text-properties style:font-name="Liberation Sans Narrow1"/>
    </style:style>
    <style:style style:name="P73" style:family="paragraph" style:parent-style-name="Heading_20_4">
      <style:text-properties fo:color="#0000cd" style:font-name="Liberation Sans Narrow1" fo:text-shadow="1pt 1pt" style:text-underline-style="solid" style:text-underline-width="auto" style:text-underline-color="font-color" fo:background-color="#f3f3f3" style:font-name-complex="Stylus BT"/>
    </style:style>
    <style:style style:name="P74" style:family="paragraph" style:parent-style-name="Heading_20_4">
      <style:text-properties fo:color="#0000cd" style:font-name="Liberation Sans Narrow1" fo:font-size="13pt" fo:text-shadow="1pt 1pt" style:text-underline-style="solid" style:text-underline-width="auto" style:text-underline-color="font-color" fo:background-color="#f3f3f3" style:font-size-asian="13pt" style:font-name-complex="Stylus BT" style:font-size-complex="13pt"/>
    </style:style>
    <style:style style:name="P75" style:family="paragraph" style:parent-style-name="Heading_20_5">
      <style:paragraph-properties fo:line-height="100%"/>
      <style:text-properties style:font-name="Liberation Sans Narrow1" fo:font-size="10pt" style:font-size-asian="10pt" style:font-name-complex="Stylus BT"/>
    </style:style>
    <style:style style:name="P76" style:family="paragraph" style:parent-style-name="Heading_20_5">
      <style:paragraph-properties fo:line-height="100%"/>
      <style:text-properties fo:color="#0000cd" style:font-name="Liberation Sans Narrow1" fo:font-size="13pt" fo:text-shadow="1pt 1pt" fo:background-color="#e0e0e0" style:font-size-asian="13pt" style:font-name-complex="Stylus BT" style:font-size-complex="13pt"/>
    </style:style>
    <style:style style:name="P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8" style:family="paragraph">
      <style:paragraph-properties fo:text-align="center"/>
    </style:style>
    <style:style style:name="P79" style:family="paragraph">
      <loext:graphic-properties draw:fill="none" draw:fill-color="#0000cd"/>
      <style:paragraph-properties fo:text-align="center"/>
    </style:style>
    <style:style style:name="T1" style:family="text">
      <style:text-properties officeooo:rsid="00121386"/>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complex="Stylus BT"/>
    </style:style>
    <style:style style:name="T5" style:family="text">
      <style:text-properties fo:font-weight="bold" style:font-weight-asian="bold" style:font-name-complex="Stylus BT" style:font-weight-complex="bold"/>
    </style:style>
    <style:style style:name="T6" style:family="text">
      <style:text-properties fo:font-size="10pt" style:font-size-asian="10pt"/>
    </style:style>
    <style:style style:name="T7" style:family="text">
      <style:text-properties fo:font-size="10pt" style:font-size-asian="10pt" style:font-name-complex="Stylus BT"/>
    </style:style>
    <style:style style:name="T8" style:family="text">
      <style:text-properties fo:font-size="10pt" officeooo:rsid="0013e8bb" style:font-size-asian="10pt"/>
    </style:style>
    <style:style style:name="T9" style:family="text">
      <style:text-properties style:text-position="sub 58%" fo:font-size="10pt" style:font-size-asian="10pt" style:font-name-complex="Stylus BT"/>
    </style:style>
    <style:style style:name="T10" style:family="text">
      <style:text-properties style:text-position="sub 58%" style:font-name-complex="Stylus BT"/>
    </style:style>
    <style:style style:name="T11" style:family="text">
      <style:text-properties style:text-position="sub 58%" style:font-name-complex="Comic Sans MS"/>
    </style:style>
    <style:style style:name="T12" style:family="text">
      <style:text-properties style:text-position="sub 58%" officeooo:rsid="001a1b48"/>
    </style:style>
    <style:style style:name="T13" style:family="text">
      <style:text-properties style:text-position="super 58%" style:font-name-complex="Stylus BT"/>
    </style:style>
    <style:style style:name="T14" style:family="text">
      <style:text-properties style:font-name-complex="Comic Sans MS"/>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17" style:family="text">
      <style:text-properties officeooo:rsid="0013e8bb"/>
    </style:style>
    <style:style style:name="T18" style:family="text">
      <style:text-properties officeooo:rsid="001559aa"/>
    </style:style>
    <style:style style:name="T19" style:family="text">
      <style:text-properties style:text-position="0% 100%" officeooo:rsid="001559aa" style:font-name-complex="Comic Sans MS"/>
    </style:style>
    <style:style style:name="T20" style:family="text">
      <style:text-properties style:text-position="0% 100%" officeooo:rsid="001a1b48"/>
    </style:style>
    <style:style style:name="T21" style:family="text">
      <style:text-properties officeooo:rsid="0017e226"/>
    </style:style>
    <style:style style:name="T22" style:family="text">
      <style:text-properties officeooo:rsid="0019be9e"/>
    </style:style>
    <style:style style:name="T23" style:family="text">
      <style:text-properties officeooo:rsid="001a1b48"/>
    </style:style>
    <style:style style:name="T24" style:family="text">
      <style:text-properties fo:color="#c9211e" officeooo:rsid="001a1b48"/>
    </style:style>
    <style:style style:name="T25" style:family="text">
      <style:text-properties fo:font-variant="normal" fo:text-transform="none" fo:color="#ff0000" style:text-outline="false" style:text-line-through-style="none" style:text-line-through-type="none" style:text-position="0% 100%" style:font-name="Liberation Sans Narrow" fo:font-size="8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style:font-name="Liberation Sans Narrow1" fo:font-size="9pt" style:font-size-asian="9pt" style:font-size-complex="9pt"/>
    </style:style>
    <style:style style:name="fr1" style:family="graphic" style:parent-style-name="Frame">
      <style:graphic-properties fo:margin-left="0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solid #0000c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51cm" fo:text-indent="-0.651cm" fo:margin-left="0.651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ed_20__28_var_29_" svg:stroke-color="#0000cd" draw:fill="none" draw:fill-color="#0000cd" fo:min-height="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text:anchor-type="paragraph" draw:z-index="1" draw:name="Forma1" draw:style-name="gr1" draw:text-style-name="P79" svg:width="6.002cm" svg:height="4.5cm" svg:x="11.07cm" svg:y="0.049cm"><draw:text-box><text:p text:style-name="P78"/><text:p text:style-name="P78"/><text:p text:style-name="P78"/><text:p text:style-name="P78"/><text:p text:style-name="P78"><text:span text:style-name="T26">Marca da bollo da € 16,00</text:span></text:p></draw:text-box></draw:frame><draw:frame draw:style-name="fr1" draw:name="Cornice1" text:anchor-type="char" svg:x="0cm" svg:y="0.023cm" svg:width="5.535cm" svg:height="4.036cm" draw:z-index="0"><draw:text-box><text:p text:style-name="P9">protocollo</text:p><text:p text:style-name="P6"/><text:p text:style-name="P6"/></draw:text-box></draw:frame></text:p>
      <text:p text:style-name="P8"/>
      <text:p text:style-name="P8"/>
      <text:p text:style-name="P8"/>
      <text:h text:style-name="P72" text:outline-level="3"/>
      <text:p text:style-name="P10"/>
      <text:p text:style-name="P10"/>
      <text:p text:style-name="P10"/>
      <text:p text:style-name="P11"/>
      <text:p text:style-name="P11"/>
      <text:h text:style-name="P73" text:outline-level="4"/>
      <text:h text:style-name="P74" text:outline-level="4"/>
      <text:h text:style-name="P74" text:outline-level="4">AL COMUNE DI CAMPODENNO – UFFICIO TECNICO COMUNALE</text:h>
      <text:p text:style-name="P12"/>
      <table:table table:name="Tabella1" table:style-name="Tabella1">
        <table:table-column table:style-name="Tabella1.A"/>
        <table:table-column table:style-name="Tabella1.B"/>
        <table:table-row table:style-name="Tabella1.1">
          <table:table-cell table:style-name="Tabella1.A1" office:value-type="string">
            <text:p text:style-name="P12">OGGETTO:</text:p>
          </table:table-cell>
          <table:table-cell table:style-name="Tabella1.A1" office:value-type="string">
            <text:p text:style-name="P15"><text:span text:style-name="T5">domanda di esenzione del contributo di costruzione ai sensi dell’ art. 90 della L.P. 04/08/2015, n. 15 e s.m. e dell’ art. 8 del Regolamento per l’applicazione del contributo di costruzione</text:span><text:span text:style-name="T4">.</text:span></text:p>
          </table:table-cell>
        </table:table-row>
      </table:table>
      <text:p text:style-name="P12"/>
      <text:p text:style-name="P54"><text:span text:style-name="T7">Il sottoscritto </text:span><text:span text:style-name="T9">………………………………………………………………………………………………………………………………………………………………………….</text:span><text:span text:style-name="T7"> nato a </text:span><text:span text:style-name="T9">…………………………………………………………………………….</text:span><text:span text:style-name="T7"> (</text:span><text:span text:style-name="T9">……………….</text:span><text:span text:style-name="T7">) il </text:span><text:span text:style-name="T9">……………………………………..………………………</text:span><text:span text:style-name="T7"> e residente in </text:span><text:span text:style-name="T9">……………………………………………………………………………………………………………………. </text:span><text:span text:style-name="T7">(</text:span><text:span text:style-name="T9">………………</text:span><text:span text:style-name="T7">) Via/fraz. </text:span><text:span text:style-name="T9">………………………………………………………………………………………………………………………. </text:span><text:span text:style-name="T7">C.A.P. </text:span><text:span text:style-name="T9">…………………………………………………</text:span><text:span text:style-name="T7"> n° civ. </text:span><text:span text:style-name="T9">……………………… </text:span><text:span text:style-name="T7">codice fiscale n. </text:span><text:span text:style-name="T9">……………………………………………………………………………………………………….</text:span></text:p>
      <text:h text:style-name="P75" text:outline-level="5"/>
      <text:h text:style-name="P76" text:outline-level="5">CHIEDE</text:h>
      <text:p text:style-name="P13"/>
      <text:p text:style-name="P52">di poter beneficiare delle agevolazioni previste dall’ art. 90 della L.P. 04/08/2015, n. 15 e s.m. e dell’art. 8 del Regolamento per l’applicazione del contributo di concessione approvato con deliberazione del consiglio comunale n. 44 del 19.11.2001 e s.m.. per la casistica sotto riportata:</text:p>
      <text:list xml:id="list2216359258" text:style-name="L1">
        <text:list-item>
          <text:p text:style-name="P67">art. 90 comma 1, lett. A1) – opere da realizzare in funzione della coltivazione del fondo;</text:p>
        </text:list-item>
        <text:list-item>
          <text:p text:style-name="P67">art. 90 comma 1, lett. A2) – interventi recupero edifici esistenti da destinare ad attività agrituristica;</text:p>
        </text:list-item>
        <text:list-item>
          <text:p text:style-name="P67">art. 90 comma 1, lett. b) – interventi negli insediamenti storici, anche a carattere sparso, recupero di costruzioni, edifici fabbricati, compresi gli ampliamenti destinati a realizzare prima abitazione del richiedente;</text:p>
        </text:list-item>
        <text:list-item>
          <text:p text:style-name="P67">art. 90 comma 1, lett. c) – interventi fuori dagli <text:s/>insediamenti storici, anche a carattere sparso, recupero di costruzioni, edifici fabbricati, compresi gli ampliamenti destinati a realizzare prima abitazione del richiedente per i primi <text:span text:style-name="T17">150</text:span> mq di SU<text:span text:style-name="T17">N</text:span>;</text:p>
        </text:list-item>
        <text:list-item>
          <text:p text:style-name="P68">art. 90 comma 1, lett. d) – interventi di nuova costruzione destinati a realizzare la prima abitazione del richiedente per i primi 1<text:span text:style-name="T17">20</text:span> mq di SU<text:span text:style-name="T17">N</text:span>;</text:p>
        </text:list-item>
        <text:list-item>
          <text:p text:style-name="P68">art. 90 comma 1, lett. <text:span text:style-name="T21">f</text:span>) – <text:span text:style-name="T22">in relazione agli edifici con destinazione residenziale, per gli interventi relativi ai volumi entro terra pertinenziali e per le legnaie e tettoie di pertinenza di edifici;</text:span><office:annotation><dc:creator>Valentino Dalpiaz</dc:creator><dc:date>2018-08-30T16:32:23.389000000</dc:date><loext:sender-initials>VD</loext:sender-initials><text:p text:style-name="P77"><text:span text:style-name="T25">In questo caso va cancellata tutta la parte relativa alla prima abitazione</text:span></text:p></office:annotation></text:p>
        </text:list-item>
      </text:list>
      <text:p text:style-name="P55"><text:span text:style-name="T4">Quanto sopra viene richiesto ai fini del rilascio/della presentazione del Permesso di costruire/SCIA edilizia per i lavori di </text:span><text:span text:style-name="T10">…........................................................................................................................................................................................................................................................……………………………………………………………………….................</text:span><text:span text:style-name="T4"> </text:span><text:span text:style-name="T10">……………………………………………………………………………………………………............................................................................................................…….</text:span><text:span text:style-name="T4"> sulla/e pp.ff. </text:span><text:span text:style-name="T10">…………………………………………...</text:span><text:span text:style-name="T4"> pp.ed. </text:span><text:span text:style-name="T10">………………………………………………</text:span><text:span text:style-name="T4"> P.M. </text:span><text:span text:style-name="T10">…………...………</text:span><text:span text:style-name="T4"> in C.C. </text:span><text:span text:style-name="T10">……………………………………………………………………………………………………..</text:span></text:p>
      <text:p text:style-name="P50"><text:span text:style-name="T4">il tutto come da elaborati di progetto depositati in data </text:span><text:span text:style-name="T10">…………………………………………………………….</text:span><text:span text:style-name="T4"> presso gli Uffici Comunali.</text:span></text:p>
      <text:p text:style-name="P56"/>
      <text:p text:style-name="P20">A TAL FINE DICHIARA:</text:p>
      <text:p text:style-name="P17"/>
      <text:p text:style-name="P53">Di avere diritto all' esenzione <text:s/>del contributo di costruzione ai sensi dell’ art. 90 della L.P. 04/08/2015, n. 15 e s.m. e dell’ art. 8 del Regolamento per l’applicazione del contributo di costruzione per la casistica sotto indicata:</text:p>
      <text:list xml:id="list495509733" text:style-name="WW8Num5">
        <text:list-item>
          <text:p text:style-name="P70"><text:span text:style-name="T4">art. 90 comma 1, lett. A1) – opere da realizzare in funzione della coltivazione del fondo </text:span><text:span text:style-name="T15">da soggetti che svolgono professionalmente l'attività produttiva agricola, indipendentemente dalla destinazione di zona, purché l'impresa agricola risulti iscritta all'archivio delle imprese agricole previsto dalle leggi provinciali in materia ovvero alla Camera di commercio, industria, artigianato e agricoltura di Trento. </text:span><text:span text:style-name="T16">Gli iscritti alla sezione seconda dell' APIA, per la verifica dei requisiti di imprenditore agricolo a titolo principale (art. 24 L.P. ovvero reddito da attività agricola non meno del 50% del reddito globale di lavoro) <text:s/>dovranno presentare mod. unico fiscale <text:s/>riferito all' anno precedente alla data di presentazione della richiesta Permesso di costruire/SCIA;</text:span></text:p>
        </text:list-item>
        <text:list-item>
          <text:p text:style-name="P69">art. 90 comma 1, lett. A2) – interventi recupero edifici esistenti da destinare ad attività agrituristica;</text:p>
        </text:list-item>
        <text:list-item>
          <text:p text:style-name="P69"><text:soft-page-break/>art. 90 comma 1, lett. b) – interventi negli insediamenti storici, anche a carattere sparso, recupero di costruzioni, edifici fabbricati, compresi gli ampliamenti destinati a realizzare prima abitazione del richiedente;</text:p>
        </text:list-item>
        <text:list-item>
          <text:p text:style-name="P69">art. 90 comma 1, lett. c) – interventi fuori dagli <text:s/>insediamenti storici, anche a carattere sparso, recupero di costruzioni, edifici fabbricati, compresi gli ampliamenti destinati a realizzare prima abitazione del richiedente per i primi <text:span text:style-name="T17">150</text:span> mq di SUL;</text:p>
        </text:list-item>
        <text:list-item>
          <text:p text:style-name="P65"><text:span text:style-name="T6">art. 90 comma 1, lett. d) – interventi di nuova costruzione destinati a realizzare la prima abitazione del richiedente per i primi 1</text:span><text:span text:style-name="T8">20</text:span><text:span text:style-name="T6"> mq di SUL;</text:span> <text:s text:c="2"/></text:p>
        </text:list-item>
      </text:list>
      <text:p text:style-name="P59">Il sottoscritto si impegna inoltre, al fine di ottenere l’ esenzione del contributo di concessione così come stabilito dall’art. 90 della L.P. 04/08/2015, n. 15 e s.m. e dall’art. 8 del Regolamento per l’applicazione del contributo di concessione approvato con deliberazione del consiglio comunale n. 44 del 19.11.2001 e s.m., a sottoscrivere l’ apposita convenzione assumendone tutte le spese contrattuali. <text:span text:style-name="T24">(oppure)</text:span><text:span text:style-name="T23"> entro la fine dei lavori, ad acquisire al proprietà dell’ immobile p.ed./pp.ed. </text:span><text:span text:style-name="T12">………………………………………………</text:span><text:span text:style-name="T23"> P.M. </text:span><text:span text:style-name="T12">…………...………</text:span><text:span text:style-name="T23"> in C.C. </text:span><text:span text:style-name="T12">…………………………………………………………… <text:s/></text:span><text:span text:style-name="T20">che costituirà la propria prima abitazione e a sottoscrivere l’ apposita convenzione assumendone tutte le spese contrattuali.</text:span></text:p>
      <text:p text:style-name="P52">A documentazione si allega:</text:p>
      <text:list xml:id="list3764910801" text:style-name="WW8Num4">
        <text:list-item>
          <text:p text:style-name="P66">Dichiarazione sostitutiva allegata (solo per esenzione riguardante la prima abitazione). </text:p>
        </text:list-item>
        <text:list-item>
          <text:p text:style-name="P71">verifica dei requisiti di imprenditore agricolo a titolo principale (art. 24 L.P. ovvero reddito da attività agricola non meno del 50% del reddito globale di lavoro) <text:s/>mod. unico fiscale <text:s/>riferito all' anno precedente alla data di presentazione della richiesta Permesso di costruire/SCIA;</text:p>
        </text:list-item>
      </text:list>
      <text:p text:style-name="P57"><text:span text:style-name="T4">Egregio Signore/Gentile Signora, La informiamo che sotto firmando il presente modulo Lei acconsente anche all’utilizzo dei dati riportati sullo stesso, nelle modalità illustrate nella nota</text:span><text:span text:style-name="T13">(1)</text:span><text:span text:style-name="T4"> riportata nell’allegato, in conformità a quanto previsto dal D.Lgs. 30 giugno 2003, n. 196. </text:span></text:p>
      <text:p text:style-name="P18"><text:span text:style-name="T4">Data <text:s/></text:span><text:span text:style-name="T10">……………………………………………………………… </text:span></text:p>
      <text:p text:style-name="P14"><text:tab/>IL/LA <text:s/>RICHIEDENTE </text:p>
      <text:p text:style-name="P16"><text:span text:style-name="T4"><text:tab/></text:span><text:span text:style-name="T10">…………………………………………………………………….</text:span></text:p>
      <text:p text:style-name="P7"/>
      <text:p text:style-name="P5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tab/></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DICHIARAZIONE SOSTITUTIVA DELL’ ATTO DI NOTORIETA’</text:p>
      <text:p text:style-name="P22">(Art. 47 D.P.R. 445 DEL 28.12.2000)</text:p>
      <text:p text:style-name="P25"/>
      <text:section text:style-name="Sect1" text:name="Sezione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6">il/la richiedente</text:p>
              <text:p text:style-name="P40">…………………………………………………………………………...……………………………………………………</text:p>
              <text:p text:style-name="P37"><text:span text:style-name="T14">nato a</text:span><text:span text:style-name="T11"> ………………………………………………………………….…………… <text:s text:c="2"/></text:span><text:span text:style-name="T14">prov. (</text:span><text:span text:style-name="T11">…………………</text:span><text:span text:style-name="T14">)</text:span></text:p>
              <text:p text:style-name="P37"><text:span text:style-name="T14">il </text:span><text:span text:style-name="T11">………………………………………….………………..</text:span></text:p>
              <text:p text:style-name="P37"><text:span text:style-name="T14">residente in </text:span><text:span text:style-name="T11">…………………………………………………………………………………………………………</text:span></text:p>
              <text:p text:style-name="P37"><text:span text:style-name="T14">alla Via </text:span><text:span text:style-name="T11">……………………………………………………………………………..………………………………….</text:span></text:p>
              <text:p text:style-name="P37"><text:span text:style-name="T14">n° civ. </text:span><text:span text:style-name="T11">…………………… <text:s/></text:span><text:span text:style-name="T19">cod. fisc. </text:span><text:span text:style-name="T14"><text:s/></text:span><text:span text:style-name="T11">……………………………………………..…………………………</text:span></text:p>
            </table:table-cell>
            <table:table-cell table:style-name="Tabella2.B1" office:value-type="string">
              <text:p text:style-name="P39"><text:s text:c="2"/></text:p>
            </table:table-cell>
            <table:table-cell table:style-name="Tabella2.A1" office:value-type="string">
              <text:p text:style-name="P36">Il/la coniuge del <text:s/>richiedente</text:p>
              <text:p text:style-name="P40">……………………………………………….…………………………………………………………………………………</text:p>
              <text:p text:style-name="P37"><text:span text:style-name="T14">nato a</text:span><text:span text:style-name="T11"> …………………………………………………….…………….…………… <text:s text:c="2"/></text:span><text:span text:style-name="T14">prov. (</text:span><text:span text:style-name="T11">…………………</text:span><text:span text:style-name="T14">)</text:span></text:p>
              <text:p text:style-name="P37"><text:span text:style-name="T14">il </text:span><text:span text:style-name="T11">…………………………………………..…………..</text:span></text:p>
              <text:p text:style-name="P37"><text:span text:style-name="T14">residente in </text:span><text:span text:style-name="T11">………………………………………………………………………….……………………………..</text:span></text:p>
              <text:p text:style-name="P37"><text:span text:style-name="T14">alla Via </text:span><text:span text:style-name="T11">…………………………………………………………………………………...…………………………….</text:span></text:p>
              <text:p text:style-name="P38"><text:span text:style-name="T14">n° civ. </text:span><text:span text:style-name="T11">…………………… <text:s/></text:span><text:span text:style-name="T19">cod. fisc.</text:span><text:span text:style-name="T14"> </text:span><text:span text:style-name="T11">………………………………….……………………………………</text:span></text:p>
            </table:table-cell>
            <table:table-cell table:style-name="Tabella2.D1" office:value-type="string">
              <text:p text:style-name="P39"/>
            </table:table-cell>
          </table:table-row>
        </table:table>
        <text:p text:style-name="P26"/>
        <text:p text:style-name="P28"><text:span text:style-name="T4">Consapevoli delle sanzioni penali, nel caso di dichiarazioni non veritiere e falsità negli atti, richiamate dall’ art. 76 del D.P.R. 445 del 28.12.2000, e in riferimento alle opere relative alla domanda di permesso di costruire/ presentazione segnalazione certificata inizio attività (SCIA) edilizia presentata in data </text:span><text:span text:style-name="T10">……………….................…………… </text:span><text:span text:style-name="T4">Prot. n° </text:span><text:span text:style-name="T10">…………………………………… <text:s/>.</text:span></text:p>
        <text:p text:style-name="P30"/>
        <text:p text:style-name="P31">DICHIARA/DICHIARANO</text:p>
        <text:p text:style-name="P33"/>
        <text:p text:style-name="P30">Di non essere titolare/i di diritti di proprietà, usufrutto, uso ed abitazione su un’ altro alloggio ubicato nel territorio nazionale.</text:p>
        <text:p text:style-name="P29"/>
        <text:p text:style-name="P32"><text:tab/>IL/LA DICHIARANTE<text:tab/>IL/LA CONIUGE DICHIARANTE</text:p>
        <text:p text:style-name="P32"/>
        <text:p text:style-name="P27"><text:span text:style-name="T5"><text:tab/></text:span><text:span text:style-name="T10">………………………………………………………………<text:tab/>……………………………………………………………………………………….</text:span></text:p>
        <text:p text:style-name="P27"><text:span text:style-name="T4"><text:tab/></text:span><text:span text:style-name="T13">(firma)<text:tab/>(firma)</text:span></text:p>
        <text:p text:style-name="P23"/>
        <text:p text:style-name="P24"/>
      </text:section>
      <text:section text:style-name="Sect2" text:name="Sezione2">
        <text:p text:style-name="P35">INFORMATIVA SUI DATI PERSONALI</text:p>
        <text:p text:style-name="P34"/>
        <text:p text:style-name="P51">Desidero informarLa che il decreto legislativo 30 giugno 2003 n. 196, “Codice in materia di protezione dei dati personali”, prevede la tutela della riservatezza dei dati personali relativi a persone o altri soggetti.</text:p>
        <text:p text:style-name="P51"><text:soft-page-break/>I dati personali sono raccolti dal Comune di Campodenno esclusivamente per lo svolgimento dell'attività di competenza e per lo svolgimento di funzioni istituzionali.</text:p>
        <text:p text:style-name="P44">Finalità del trattamento dei dati</text:p>
        <text:p text:style-name="P42">I dati personali vengono raccolti e trattati per le seguenti finalità: ricezione e attività di controllo della D.I.A. ai sensi di legge.</text:p>
        <text:p text:style-name="P44">Modalità del trattamento</text:p>
        <text:p text:style-name="P42">I dati vengono trattati con sistemi informatici e/o manuali attraverso procedure adeguate a garantire la sicurezza e la riservatezza degli stessi.</text:p>
        <text:p text:style-name="P44">Il conferimento dei dati</text:p>
        <text:p text:style-name="P42">Ha natura obbligatoria ai sensi della legislazione urbanistica provinciale vigente (L.P. 22/91 e ss.mm.) e del Regolamento Edilizio Comunale.</text:p>
        <text:p text:style-name="P44">Non fornire i dati comporta</text:p>
        <text:p text:style-name="P42">L'impossibilità di ricevere e dare seguito alla <text:span text:style-name="T18">pratica edilizia </text:span>dal Lei presentata.</text:p>
        <text:p text:style-name="P44">I dati possono essere comunicati</text:p>
        <text:p text:style-name="P49">Ad altre amministrazioni pubbliche o diffusi mediante pubblicazione all'albo nei casi previsti dalle leggi e/o regolamenti vigenti in materia e che, secondo le norme, sono tenuti a conoscerli o possono conoscerli, nonché ai soggetti che sono titolari del diritto di accesso</text:p>
        <text:p text:style-name="P41">I dati possono essere conosciuti</text:p>
        <text:p text:style-name="P42">Dal responsabile o dagli incaricati dell’Ufficio Tecnico Comunale</text:p>
        <text:p text:style-name="P45">I diritti dell'interessato sono (art. 7 del d.lgs. 196/2003):</text:p>
        <text:list xml:id="list2862415223" text:style-name="L2">
          <text:list-item>
            <text:p text:style-name="P60">richiedere la conferma dell'esistenza o meno dei dati che lo riguardano;</text:p>
          </text:list-item>
          <text:list-item>
            <text:p text:style-name="P61">ottenere la loro comunicazione in forma intelligibile;</text:p>
          </text:list-item>
          <text:list-item>
            <text:p text:style-name="P62">richiedere di conoscere l’origine dei dati personali, le finalità e modalità del trattamento, la logica applicata se il trattamento è effettuato con l’ausilio di strumenti elettronici;</text:p>
          </text:list-item>
          <text:list-item>
            <text:p text:style-name="P62">ottenere la cancellazione, la trasformazione in forma anonima o il blocco dei dati trattati in violazione di legge;</text:p>
          </text:list-item>
          <text:list-item>
            <text:p text:style-name="P62">aggiornare, correggere o integrare i dati che lo riguardano;</text:p>
          </text:list-item>
          <text:list-item>
            <text:p text:style-name="P63">opporsi, per motivi legittimi, al trattamento dei dati.</text:p>
          </text:list-item>
        </text:list>
        <text:p text:style-name="P46">Titolare del trattamento dei dati:</text:p>
        <text:p text:style-name="P43">COMUNE DI CAMPODENNO – VIA DELLE LOZE, 1 – 38010 CAMPODENNO (TN) </text:p>
        <text:p text:style-name="P47">Responsabile del trattamento dei dati:</text:p>
        <text:p text:style-name="P48">Il Responsabile interno del trattamento è il Responsabile del Settore Tecnic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Wingdings 2" svg:font-family="'Wingdings 2'" style:font-adornments="Normale" style:font-charset="x-symbol"/>
    <style:font-face style:name="Wingdings" svg:font-family="Wingdings" style:font-pitch="variable" style:font-charset="x-symbol"/>
    <style:font-face style:name="CommercialPi BT" svg:font-family="'CommercialPi BT'" style:font-family-generic="roman"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Standard" style:font-family-generic="swiss" style:font-pitch="variable"/>
    <style:font-face style:name="Stylus BT" svg:font-family="'Stylus B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ots1-length="197%" draw:distance="12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fo:orphans="0" fo:widows="0"/>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8.001cm" fo:margin-right="0cm" fo:text-align="center" style:justify-single-word="false" fo:orphans="0" fo:widows="0" fo:text-indent="0cm" style:auto-text-indent="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0" fo:widows="0"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orphans="0" fo:widows="0"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line-height="200%" fo:text-align="justify" style:justify-single-word="false" fo:orphans="0" fo:widows="0" fo:text-indent="1.251cm" style:auto-text-indent="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line-height="200%" fo:text-align="justify" style:justify-single-word="false" fo:orphans="0" fo:widows="0" fo:text-indent="2.501cm" style:auto-text-indent="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Endnote" style:family="paragraph" style:parent-style-name="Standard"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OmniPage_20__23_1" style:display-name="OmniPage #1" style:family="paragraph" style:parent-style-name="Standard">
      <style:paragraph-properties fo:line-height="0.459cm"/>
      <style:text-properties fo:language="en" fo:country="US"/>
    </style:style>
    <style:style style:name="OmniPage_20__23_2" style:display-name="OmniPage #2" style:family="paragraph" style:parent-style-name="Standard">
      <style:paragraph-properties fo:line-height="0.494cm"/>
      <style:text-properties fo:language="en" fo:country="US"/>
    </style:style>
    <style:style style:name="OmniPage_20__23_3" style:display-name="OmniPage #3" style:family="paragraph" style:parent-style-name="Standard">
      <style:paragraph-properties fo:line-height="0.459cm"/>
      <style:text-properties fo:language="en" fo:country="US"/>
    </style:style>
    <style:style style:name="Rientro_20_corpo_20_del_20_testo_20_3" style:display-name="Rientro corpo del testo 3" style:family="paragraph" style:parent-style-name="Standard">
      <style:paragraph-properties fo:margin-left="0cm" fo:margin-right="0cm" fo:line-height="150%" fo:text-align="justify" style:justify-single-word="false" fo:orphans="0" fo:widows="0" fo:text-indent="0.63cm" style:auto-text-indent="false"/>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mmercialPi BT" fo:font-family="'CommercialPi BT'"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mercialPi BT" fo:font-family="'CommercialPi BT'"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mmercialPi BT" fo:font-family="'CommercialPi BT'" style:font-family-generic="roman" style:font-pitch="variable" style:font-charset="x-symbol" style:font-name-complex="CommercialPi BT" style:font-family-complex="'CommercialPi BT'"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mercialPi BT" fo:font-family="'CommercialPi BT'" style:font-family-generic="roman" style:font-pitch="variable" style:font-charset="x-symbol" style:font-name-complex="CommercialPi BT" style:font-family-complex="'CommercialPi BT'"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CommercialPi BT" fo:font-family="'CommercialPi BT'" style:font-family-generic="roman" style:font-pitch="variable" style:font-charset="x-symbo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mercialPi BT" fo:font-family="'CommercialPi BT'" style:font-family-generic="roman" style:font-pitch="variable" style:font-charset="x-symbo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mercialPi BT" fo:font-family="'CommercialPi BT'" style:font-family-generic="roman" style:font-pitch="variable" style:font-charset="x-symbo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mmercialPi BT" fo:font-family="'CommercialPi BT'" style:font-family-generic="roman" style:font-pitch="variable" style:font-charset="x-symbol" style:font-name-complex="CommercialPi BT" style:font-family-complex="'CommercialPi BT'" style:font-family-generic-complex="roman" style:font-pitch-complex="variable" style:font-charset-complex="x-symbol"/>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65cm" fo:text-indent="-0.63cm" fo:margin-left="1.259cm"/>
        </style:list-level-properties>
        <style:text-properties style:font-name="CommercialPi BT"/>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ommercialPi BT"/>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ommercialPi BT"/>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ommercialPi BT"/>
      </text:list-level-style-bullet>
      <text:list-level-style-bullet text:level="2"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ommercialPi BT"/>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ommercialPi BT"/>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ommercialPi BT"/>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65cm" fo:text-indent="-0.63cm" fo:margin-left="1.259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cm" fo:text-indent="-0.64cm" fo:margin-left="1.9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265cm" fo:text-indent="-0.63cm" fo:margin-left="1.259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WW8Num9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9z0"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9z3"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9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9z0"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9z3"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9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9z0"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ommercialPi BT"/>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ommercialPi BT"/>
      </text:list-level-style-bullet>
      <text:list-level-style-bullet text:level="2" text:style-name="WW8Num11z1" style:num-suffix="." text:bullet-char="-">
        <style:list-level-properties text:list-level-position-and-space-mode="label-alignment">
          <style:list-level-label-alignment text:label-followed-by="listtab" text:list-tab-stop-position="1.9cm" fo:text-indent="-0.64cm" fo:margin-left="1.9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265cm" fo:text-indent="-0.63cm" fo:margin-left="1.259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4bb97" officeooo:paragraph-rsid="0014bb97"/>
    </style:style>
    <style:style style:name="MP2" style:family="paragraph" style:parent-style-name="Footer">
      <style:paragraph-properties fo:text-align="center" style:justify-single-word="false"/>
      <style:text-properties fo:color="#808080" style:font-name="Comic Sans MS" fo:font-size="8pt" style:font-size-asian="8pt" style:font-name-complex="Comic Sans MS"/>
    </style:style>
    <style:style style:name="MP3" style:family="paragraph" style:parent-style-name="Header">
      <style:paragraph-properties fo:text-align="end" style:justify-single-word="false"/>
      <style:text-properties fo:color="#0000cd" style:font-name="Liberation Sans Narrow1" fo:font-size="8pt" fo:font-weight="bold" style:font-size-asian="8pt" style:font-weight-asian="bold" style:font-name-complex="Arial" style:font-size-complex="8pt"/>
    </style:style>
    <style:style style:name="MP4" style:family="paragraph" style:parent-style-name="Header">
      <style:paragraph-properties fo:text-align="end" style:justify-single-word="false"/>
    </style:style>
    <style:style style:name="MP5" style:family="paragraph" style:parent-style-name="Header">
      <style:paragraph-properties fo:padding-left="0cm" fo:padding-right="0cm" fo:padding-top="0cm" fo:padding-bottom="0.035cm" fo:border-left="none" fo:border-right="none" fo:border-top="none" fo:border-bottom="0.51pt solid #000000"/>
    </style:style>
    <style:style style:name="MT1" style:family="text">
      <style:text-properties officeooo:rsid="00121386"/>
    </style:style>
    <style:style style:name="MT2" style:family="text">
      <style:text-properties style:font-name="Arial" fo:font-size="9pt" style:font-size-asian="9pt" style:font-name-complex="Arial" style:font-size-complex="9pt"/>
    </style:style>
    <style:style style:name="MT3" style:family="text">
      <style:text-properties style:font-name="Arial" fo:font-size="9pt"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fo:background-color="transparent" style:dynamic-spacing="true" draw:fill="none" draw:fill-color="#cfe7f5"/>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fo:background-color="transparent" style:dynamic-spacing="true" draw:fill="none" draw:fill-color="#cfe7f5"/>
      </style:header-style>
      <style:footer-style>
        <style:header-footer-properties fo:min-height="0.501cm" fo:margin-left="0cm" fo:margin-right="0cm" fo:margin-top="0.4cm" fo:background-color="transparent" style:dynamic-spacing="false" draw:fill="none" draw:fill-color="#cfe7f5"/>
      </style:footer-style>
    </style:page-layout>
    <style:page-layout style:name="Mpm3">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Mod. <text:span text:style-name="MT1">Permesso costruire</text:span> - <text:s/>Scia – esenzione contributo di costruzione</text:p>
      </style:header>
      <style:footer>
        <text:p text:style-name="Footer"/>
      </style:footer>
    </style:master-page>
    <style:master-page style:name="Converti_20_1" style:display-name="Converti 1" style:page-layout-name="Mpm3" style:next-style-name="Poi_20_converti_20_1">
      <style:header>
        <text:p text:style-name="MP4"><text:span text:style-name="MT2">Mod. Dia_Allegato - </text:span><text:span text:style-name="MT3">C</text:span></text:p>
      </style:header>
      <style:footer>
        <text:p text:style-name="Footer"/>
      </style:footer>
    </style:master-page>
    <style:master-page style:name="Poi_20_converti_20_1" style:display-name="Poi converti 1" style:page-layout-name="Mpm4">
      <style:header>
        <text:p text:style-name="Header"/>
        <text:p text:style-name="Header"/>
        <text:p text:style-name="Header"/>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 esenzione contributo costruzione</dc:title>
    <meta:creation-date>2020-03-18T10:03:35.352000000</meta:creation-date>
    <meta:editing-cycles>1</meta:editing-cycles>
    <meta:editing-duration>P0D</meta:editing-duration>
    <meta:generator>LibreOffice/6.2.7.1$Windows_X86_64 LibreOffice_project/23edc44b61b830b7d749943e020e96f5a7df63bf</meta:generator>
    <meta:document-statistic meta:table-count="2" meta:image-count="0" meta:object-count="0" meta:page-count="3" meta:paragraph-count="82" meta:word-count="1258" meta:character-count="9709" meta:non-whitespace-character-count="8499"/>
    <meta:template xlink:type="simple" xlink:actuate="onRequest" xlink:title="RICHIESTA - esenzione contributo costruzione" xlink:href="../../../AppData/Roaming/LibreOffice/4/user/template/EDILIZIA%20PRIVATA/RICHIESTA%20-%20esenzione%20contributo%20costruzione.ott" meta:date="2020-03-18T10:03:35.181000000"/>
  </office:meta>
</office:document-meta>
</file>